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style:font-name="Arial" fo:font-size="12pt" fo:language="it" fo:country="IT" style:font-size-asian="12pt" style:font-name-complex="Arial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Normal">
      <style:text-properties style:font-name="Arial" fo:font-size="12pt" fo:language="it" fo:country="I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Relação Inativos e Pensionistas </text:p>
      <text:p text:style-name="P2"/>
      <text:p text:style-name="P4"><text:span text:style-name="Fonte_20_parág._20_padrão"><text:span text:style-name="T1">Os Inativos e Pensionistas da Câmara Municipal de Passo Fundo foram transferidos ao</text:span></text:span><text:span text:style-name="Fonte_20_parág._20_padrão"><text:span text:style-name="T1"> </text:span></text:span><text:span text:style-name="Fonte_20_parág._20_padrão"><text:span text:style-name="T1">Instituto de Previdência Social dos Servidores Municipais de Passo Fundo </text:span></text:span><text:span text:style-name="Fonte_20_parág._20_padrão"><text:span text:style-name="T1">–</text:span></text:span><text:span text:style-name="Fonte_20_parág._20_padrão"><text:span text:style-name="T1"> </text:span></text:span><text:span text:style-name="Fonte_20_parág._20_padrão"><text:span text:style-name="T1">I</text:span></text:span><text:span text:style-name="Fonte_20_parág._20_padrão"><text:span text:style-name="T1">PPASSO</text:span></text:span><text:span text:style-name="Fonte_20_parág._20_padrão"><text:span text:style-name="T1"> (</text:span></text:span><text:a xlink:type="simple" xlink:href="http://www.ippasso.com.br/site/" office:target-frame-name="_top" xlink:show="replace" text:style-name="Internet_20_link" text:visited-style-name="Visited_20_Internet_20_Link"><text:span text:style-name="Hyperlink"><text:span text:style-name="T1">http://www.ippasso.com.br/site/</text:span></text:span></text:a><text:span text:style-name="Fonte_20_parág._20_padrão"><text:span text:style-name="T1">)</text:span></text:span><text:span text:style-name="Fonte_20_parág._20_padrão"><text:span text:style-name="T1">, sendo este órgão responsável pela publicação dos valores recebidos pelos mesmos. </text:span></text:span></text:p>
      <text:p text:style-name="P2">Inativos: </text:p>
      <text:p text:style-name="P2">Rafi Dadia (Câmara Municipal/IPPASSO)</text:p>
      <text:p text:style-name="P3">Carla Adelandra Santana (IPPASSO) </text:p>
      <text:p text:style-name="P3">Marilene Machado Tavares (IPPASSO)</text:p>
      <text:p text:style-name="P3">Mariza de Lurdes de Aguiar (IPPASSO)</text:p>
      <text:p text:style-name="P3"/>
      <text:p text:style-name="P3">Pensionistas: </text:p>
      <text:p text:style-name="P2">Alba Valéria Oliveira Ficagna (Câmara Municipal/IPPASSO)</text:p>
      <text:p text:style-name="P2">José Claudio Borcioni (IPPASSO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PMingLiU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cristians</meta:initial-creator>
    <meta:creation-date>2018-12-26T18:15:00Z</meta:creation-date>
    <dc:date>2021-11-03T10:46:18.44</dc:date>
    <meta:editing-cycles>3</meta:editing-cycles>
    <meta:editing-duration>PT1M34S</meta:editing-duration>
    <meta:document-statistic meta:table-count="0" meta:image-count="0" meta:object-count="0" meta:page-count="1" meta:paragraph-count="10" meta:word-count="71" meta:character-count="567"/>
    <meta:template xlink:type="simple" xlink:actuate="onRequest" xlink:title="" xlink:href="Normal.dotm"/>
  </office:meta>
</office:document-meta>
</file>