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 fo:text-indent="0.4916in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Hyperlink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Hyperlink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it" fo:country="I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elação Inativos e Pensionistas<text:s/></text:p>
      <text:p text:style-name="P4"/>
      <text:p text:style-name="P5"><text:span text:style-name="T6">Os Inativos e Pensionistas da Câmara Municipal de Passo Fundo foram transferidos ao</text:span><text:span text:style-name="T7"><text:s/></text:span><text:span text:style-name="T8">Instituto de Previdência Social dos Servidores Municipais de Passo Fundo<text:s/></text:span><text:span text:style-name="T9">–</text:span><text:span text:style-name="T10"><text:s/></text:span><text:span text:style-name="T11">I</text:span><text:span text:style-name="T12">PPASSO</text:span><text:span text:style-name="T13"><text:s/>(</text:span><text:a xlink:href="http://www.ippasso.com.br/site/" office:target-frame-name="_top" xlink:show="replace"><text:span text:style-name="T14">http://www.ippasso.com.br/site/</text:span></text:a><text:span text:style-name="T15">)</text:span><text:span text:style-name="T16">, sendo este órgão responsável pela publicação dos valores recebidos pelos mesmos.<text:s/></text:span><text:span text:style-name="T17">Suas remunerações<text:s/></text:span><text:span text:style-name="T18">também<text:s/></text:span><text:span text:style-name="T19">podem ser encontradas no link</text:span><text:span text:style-name="T20"><text:s/></text:span><text:a xlink:href="http://grprh.pmpf.rs.gov.br:9105/rhsysportaltransp/#!/relacaoservidoresmes" office:target-frame-name="_top" xlink:show="replace"><text:span text:style-name="T21">inativos e pensionistas</text:span></text:a><text:span text:style-name="T22">.</text:span></text:p>
      <text:p text:style-name="P23">Inativos:<text:s/></text:p>
      <text:p text:style-name="P24">Rafi Dadia (Câmara<text:s/>Municipal/IPPASSO)</text:p>
      <text:p text:style-name="P25">Carla Adelandra Santana (IPPASSO)<text:s/></text:p>
      <text:p text:style-name="P26">Marilene Machado Tavares (IPPASSO)</text:p>
      <text:p text:style-name="P27">Mariza de Lurdes de Aguiar (IPPASSO)</text:p>
      <text:p text:style-name="P28"/>
      <text:p text:style-name="P29">Pensionistas:<text:s/></text:p>
      <text:p text:style-name="P30">Alba Valéria<text:s/>Oliveira Ficagna<text:s/>(Câmara<text:s/>Municipal/IPPASSO)</text:p>
      <text:p text:style-name="P31">José Claudio<text:s/>Borcioni<text:s/>(IPPASSO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ans</meta:initial-creator>
    <dc:creator>José Teomiro Branco</dc:creator>
    <meta:creation-date>2023-09-05T14:27:00Z</meta:creation-date>
    <dc:date>2023-09-05T14:27:00Z</dc:date>
    <meta:print-date>2023-09-05T1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05" meta:row-count="5" meta:non-whitespace-character-count="681"/>
  </office:meta>
</office:document-meta>
</file>