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language="it" fo:country="I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2.498cm" fo:margin-right="0cm" fo:text-indent="1.249cm" style:auto-text-indent="false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language="it" fo:country="I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4"><text:span text:style-name="T1">Relação Inativos e Pensionistas </text:span></text:p>
      <text:p text:style-name="P1"/>
      <text:p text:style-name="P3"><text:span text:style-name="T2">Os Inativos e Pensionistas da Câmara Municipal de Passo Fundo foram transferidos ao Instituto de Previdência Social dos Servidores Municipais de Passo Fundo – IPPASSO (</text:span><text:a xlink:type="simple" xlink:href="http://www.ippasso.com.br/site/" text:style-name="Internet_20_link" text:visited-style-name="Visited_20_Internet_20_Link"><text:span text:style-name="T2">http://www.ippasso.com.br/site/</text:span></text:a><text:span text:style-name="T2">), sendo este órgão responsável pela publicação dos valores recebidos pelos mesmos. Suas remunerações também podem ser encontradas no link </text:span><text:a xlink:type="simple" xlink:href="#!/relacaoservidoresmes" text:style-name="Internet_20_link" text:visited-style-name="Visited_20_Internet_20_Link"><text:span text:style-name="T2">inativos e pensionistas</text:span></text:a><text:span text:style-name="T2">.</text:span><text:bookmark text:name="Bookmark"/></text:p>
      <text:p text:style-name="Standard"><text:span text:style-name="T2">Inativos: </text:span></text:p>
      <text:p text:style-name="Standard"><text:span text:style-name="T2">Rafi Dadia (Câmara Municipal/IPPASSO)</text:span></text:p>
      <text:p text:style-name="Standard"><text:span text:style-name="T3">Carla Adelandra Santana (IPPASSO) </text:span></text:p>
      <text:p text:style-name="Standard"><text:span text:style-name="T3">Mariza de Lurdes de Aguiar (IPPASSO)</text:span></text:p>
      <text:p text:style-name="P2"/>
      <text:p text:style-name="Standard"><text:span text:style-name="T3">Pensionistas: </text:span></text:p>
      <text:p text:style-name="Standard"><text:span text:style-name="T2">Alba Valéria Oliveira Ficagna (Câmara Municipal/IPPASSO)</text:span></text:p>
      <text:p text:style-name="Standard"><text:span text:style-name="T2">José Claudio Borcioni (IPPASS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ans</meta:initial-creator>
    <meta:editing-cycles>10</meta:editing-cycles>
    <meta:print-date>2023-09-05T14:22:00</meta:print-date>
    <meta:creation-date>2017-07-18T19:34:00</meta:creation-date>
    <dc:date>2025-09-15T08:43:21.24</dc:date>
    <meta:editing-duration>PT22S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78" meta:character-count="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