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text-indent="0.4916in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Hyperlink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Relação Inativos e Pensionistas<text:s/></text:p>
      <text:p text:style-name="P4"/>
      <text:p text:style-name="P5"><text:span text:style-name="T6">Os Inativos e Pensionistas da Câmara Municipal de Passo Fundo foram transferidos ao</text:span><text:span text:style-name="T7"><text:s/></text:span><text:span text:style-name="T8">Instituto de Previdência Social dos Servidores Municipais de Passo Fundo<text:s/></text:span><text:span text:style-name="T9">–</text:span><text:span text:style-name="T10"><text:s/></text:span><text:span text:style-name="T11">I</text:span><text:span text:style-name="T12">PPASSO</text:span><text:span text:style-name="T13"><text:s/>(</text:span><text:a xlink:href="http://www.ippasso.com.br/site/" office:target-frame-name="_top" xlink:show="replace"><text:span text:style-name="T14">http://www.ippasso.com.br/site/</text:span></text:a><text:span text:style-name="T15">)</text:span><text:span text:style-name="T16">, sendo este órgão responsável pela publicação dos valores recebidos pelos mesmos.<text:s/></text:span></text:p>
      <text:p text:style-name="P17">Inativos:<text:s/></text:p>
      <text:p text:style-name="P18">Rafi Dadia (Câmara<text:s/>Municipal/IPPASSO)</text:p>
      <text:p text:style-name="P19">Carla Adelandra Santana (IPPASSO)<text:s/></text:p>
      <text:p text:style-name="P20">Marilene Machado Tavares (IPPASSO)</text:p>
      <text:p text:style-name="P21"/>
      <text:p text:style-name="P22">Pensionistas:<text:s/></text:p>
      <text:p text:style-name="P23">Alba Valéria<text:s/>Oliveira Ficagna<text:s/>(Câmara<text:s/>Municipal/IPPASSO)</text:p>
      <text:p text:style-name="P24">José Claudio<text:s/>Borcioni<text:s/>(IPPASSO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s</meta:initial-creator>
    <dc:creator>branco</dc:creator>
    <meta:creation-date>2018-12-26T18:15:00Z</meta:creation-date>
    <dc:date>2018-12-26T1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592" meta:row-count="4" meta:non-whitespace-character-count="501"/>
  </office:meta>
</office:document-meta>
</file>